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F#m F#m A E x2)</text:p>
      <text:p>Die ganze <text:span text:style-name="Measure_20__23_1">Na</text:span>tion <text:span text:style-name="Measure_20__23_2">kennt</text:span> ihn schon <text:s text:c="4"/>D <text:s/>A <text:s/>D A</text:p>
      <text:p>Alle singen <text:span text:style-name="Measure_20__23_2">mit</text:span> <text:s text:c="21"/>D <text:s/>A <text:s/>C# C#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F#m F#m D D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F#m F#m D D x2) - A-E D-C# E-C# F#m - E-C# F#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